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736in" fo:margin-left="-0.0347in" fo:margin-top="0in" fo:margin-bottom="0in" table:align="left"/>
    </style:style>
    <style:style style:name="Table1.A" style:family="table-column">
      <style:table-column-properties style:column-width="0.4278in"/>
    </style:style>
    <style:style style:name="Table1.B" style:family="table-column">
      <style:table-column-properties style:column-width="3.1076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2.4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134in" fo:keep-together="auto"/>
    </style:style>
    <style:style style:name="Table1.A8" style:family="table-cell">
      <style:table-cell-properties fo:background-color="#dddddd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6" style:family="paragraph" style:parent-style-name="Standard">
      <style:paragraph-properties fo:line-height="100%"/>
      <style:text-properties style:font-name="Liberation Serif" fo:font-size="5pt" style:font-name-asian="Liberation Serif1" style:font-size-asian="5pt" style:font-name-complex="Liberation Serif1" style:font-size-complex="5pt"/>
    </style:style>
    <style:style style:name="P7" style:family="paragraph" style:parent-style-name="Standard" style:master-page-name="Standard">
      <style:paragraph-properties fo:margin-left="0.0591in" fo:margin-right="0.1472in" fo:margin-top="0.0516in" fo:margin-bottom="0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fo:background-color="#ffff00"/>
    </style:style>
    <style:style style:name="T3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4" style:family="text">
      <style:text-properties fo:color="#000009" style:font-name="Liberation Serif" fo:font-weight="bold" style:font-name-asian="Liberation Serif1" style:font-weight-asian="bold" style:font-name-complex="Liberation Serif1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I – PLANO DE ENSINO E ATIVIDADES</text:span></text:p>
      <text:p text:style-name="P1"><text:span text:style-name="T4">EDITAL DE MOBILIDADE ACADÊMICA PORTUG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2"><text:span text:style-name="T3">Aluno: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Matrícula: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Graduação no IFSULDEMINAS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Instituição estrangeira desejada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Graduação desejada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Justificativa: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Objetivos: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3">Nº</text:span></text:p>
          </table:table-cell>
          <table:table-cell table:style-name="Table1.A1" table:number-columns-spanned="2" office:value-type="string">
            <text:p text:style-name="P2"><text:span text:style-name="T3">Disciplina </text:span></text:p>
          </table:table-cell>
          <table:covered-table-cell/>
          <table:table-cell table:style-name="Table1.A1" office:value-type="string">
            <text:p text:style-name="P2"><text:span text:style-name="T3">Nº de créditos ou carga horári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1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3">2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3">3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3">4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3">5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Outras atividades acadêmicas previstas (investigação, extensão ou estágio):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Cronograma:</text:span>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3">Resultados Esperados: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  <text:p text:style-name="P5"/>
            <text:p text:style-name="P5"/>
            <text:p text:style-name="P3"><text:span text:style-name="T3">_____________________________________</text:span></text:p>
            <text:p text:style-name="P5"/>
            <text:p text:style-name="P3"><text:span text:style-name="T3">__________________________</text:span></text:p>
            <text:p text:style-name="P3"><text:span text:style-name="T3"><text:s/>Assinatura do aluno <text:s text:c="16"/></text:span></text:p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  <text:p text:style-name="P5"/>
            <text:p text:style-name="P5"/>
            <text:p text:style-name="P3"><text:span text:style-name="T3">_____________________________________</text:span></text:p>
            <text:p text:style-name="P5"/>
            <text:p text:style-name="P3"><text:span text:style-name="T3">_______________________</text:span></text:p>
            <text:p text:style-name="P3"><text:span text:style-name="T3">Assinatura do professor orientador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6" meta:word-count="59" meta:character-count="548" meta:non-whitespace-character-count="493"/>
    <meta:generator>LibreOfficeDev/6.0.5.2$Linux_X86_64 LibreOffice_project/</meta:generator>
  </office:meta>
</office:document-meta>
</file>